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UN_M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float" office:value="150" table:style-name="ce1">
            <text:p>150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10" table:style-name="ce1">
            <text:p>210</text:p>
          </table:table-cell>
          <table:table-cell office:value-type="float" office:value="234" table:style-name="ce1">
            <text:p>234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10-08T15:18:02Z</meta:creation-date>
    <dc:date>2019-01-17T13:17:21Z</dc:date>
  </office:meta>
</office:document-meta>
</file>